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40" style:family="table-column">
      <style:table-column-properties style:column-width="0.09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3986in" style:use-optimal-column-width="false"/>
    </style:style>
    <style:style style:name="TableColumn43" style:family="table-column">
      <style:table-column-properties style:column-width="3.9375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39" style:family="table">
      <style:table-properties style:width="7.1868in" fo:margin-left="-0.295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</style:style>
    <style:style style:name="T5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95" style:family="table-column">
      <style:table-column-properties style:column-width="2.4013in" style:use-optimal-column-width="false"/>
    </style:style>
    <style:style style:name="TableColumn96" style:family="table-column">
      <style:table-column-properties style:column-width="2.3034in" style:use-optimal-column-width="false"/>
    </style:style>
    <style:style style:name="TableColumn97" style:family="table-column">
      <style:table-column-properties style:column-width="2.4423in" style:use-optimal-column-width="false"/>
    </style:style>
    <style:style style:name="Table94" style:family="table">
      <style:table-properties style:width="7.1472in" fo:margin-left="-0.0986in" table:align="left"/>
    </style:style>
    <style:style style:name="TableRow98" style:family="table-row">
      <style:table-row-properties style:min-row-height="0.5708in" style:use-optimal-row-height="false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5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2.0312in" style:use-optimal-column-width="false"/>
    </style:style>
    <style:style style:name="TableColumn113" style:family="table-column">
      <style:table-column-properties style:column-width="0.4305in" style:use-optimal-column-width="false"/>
    </style:style>
    <style:style style:name="TableColumn114" style:family="table-column">
      <style:table-column-properties style:column-width="1.484in" style:use-optimal-column-width="false"/>
    </style:style>
    <style:style style:name="TableColumn115" style:family="table-column">
      <style:table-column-properties style:column-width="0.8687in" style:use-optimal-column-width="false"/>
    </style:style>
    <style:style style:name="TableColumn116" style:family="table-column">
      <style:table-column-properties style:column-width="0.7583in" style:use-optimal-column-width="false"/>
    </style:style>
    <style:style style:name="TableColumn117" style:family="table-column">
      <style:table-column-properties style:column-width="1.5152in" style:use-optimal-column-width="false"/>
    </style:style>
    <style:style style:name="Table110" style:family="table">
      <style:table-properties style:width="7.2847in" fo:margin-left="-0.492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2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34" style:family="table-row">
      <style:table-row-properties style:min-row-height="0.5826in" style:use-optimal-row-height="false" fo:keep-together="alway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7" style:parent-style-name="Обычный" style:family="paragraph">
      <style:text-properties fo:hyphenate="true"/>
    </style:style>
    <style:style style:name="P138" style:parent-style-name="Обычный" style:family="paragraph">
      <style:text-properties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Обычный" style:family="paragraph">
      <style:text-properties style:font-name-complex="Liberation Serif" fo:language="ru" fo:country="RU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91" style:family="table-column">
      <style:table-column-properties style:column-width="1.6972in" style:use-optimal-column-width="false"/>
    </style:style>
    <style:style style:name="TableColumn192" style:family="table-column">
      <style:table-column-properties style:column-width="5.1187in" style:use-optimal-column-width="false"/>
    </style:style>
    <style:style style:name="Table190" style:family="table">
      <style:table-properties style:width="6.8159in" fo:margin-left="-0.2958in" table:align="left"/>
    </style:style>
    <style:style style:name="TableRow193" style:family="table-row">
      <style:table-row-properties style:min-row-height="0.2597in" style:use-optimal-row-height="false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Основнойшрифтабзаца" style:family="text">
      <style:text-properties style:font-name-complex="Liberation Serif" fo:language="ru" fo:country="RU"/>
    </style:style>
    <style:style style:name="T199" style:parent-style-name="Основнойшрифтабзаца" style:family="text">
      <style:text-properties style:font-name-complex="Liberation Serif" fo:language="ru" fo:country="RU"/>
    </style:style>
    <style:style style:name="TableRow200" style:family="table-row">
      <style:table-row-properties style:min-row-height="0.1805in" style:use-optimal-row-height="false"/>
    </style:style>
    <style:style style:name="P201" style:parent-style-name="Обычный" style:family="paragraph">
      <style:text-properties fo:language="ru" fo:country="RU" fo:hyphenate="tru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04" style:family="table-row">
      <style:table-row-properties style:min-row-height="0.7034in" style:use-optimal-row-height="false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15"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6"/>
      <text:p text:style-name="P17"><text:span text:style-name="T18">В соответствии со статьей 101 Областно</text:span><text:span text:style-name="T19">го закона от 10 марта 1999 года<text:s/></text:span><text:span text:style-name="T20"><text:line-break/></text:span><text:span text:style-name="T21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2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 07.05.2024 № 1057-п, от 06.06.2024 № 1333-п, от 29.07.2024 № 1770-п, от 12.09.2024<text:s/>№ 2174-п, от 23.09.2024 № 2265-п, от 15.10.2024 № 2470-п, от 12.11.2024 № 2707-п, от 03.12.2024 № 2865-п, от 03.12.2024 № 2902-п, от 25.12.2024 № 3177-п, от 25.12.2024 № 3180-п, следующие изменения:</text:p>
      <text:p text:style-name="P25">1) в части второй подпункта 4.6 пункта 4 слова «национального проекта «Здравоохранение»» заменить словами «национального проекта «Продолжительная и активная жизнь»»;</text:p>
      <text:p text:style-name="P26">2) часть четвертую подпункта 4.6 пункта 4 изложить в следующей редакции;</text:p>
      <text:p text:style-name="P27">«Результатами предоставления субсидии являются:</text:p>
      <text:p text:style-name="P28">осуществлен капитальный ремонт зданий медицинских организаций и их<text:s/>обособленных структурных подразделений, расположенных в том числе в сельской<text:s/><text:soft-page-break/>местности, рабочих поселках, поселках городского типа и малых городах с численностью населения до 100 тыс. человек;</text:p>
      <text:p text:style-name="P29">приобретено оборудование в медицинские организации, оказывающие<text:s/>первичную медико-санитарную помощь, а также в медицинские организации, расположенные в сельской местности, поселках городского типа и малых городах с численностью населения до 100 тыс. человек;</text:p>
      <text:p text:style-name="P30">созданы объекты первичного звена здравоохранения.»;</text:p>
      <text:p text:style-name="P31">3) в частях первой и второй подпункта 4.28 пункта 4 слова «, при условии, что размер расходов на эти цели превышает 1 млн. рублей» исключить;</text:p>
      <text:p text:style-name="P32">4) подпункт 4.29 пункта 4 изложить в следующей редакции:</text:p>
      <text:p text:style-name="P33">«4.29. Субсидия на приобретение особо ценного движимого имущества.</text:p>
      <text:p text:style-name="P34">Результатом предоставления субсидии является: количество единиц приобретенного особо ценного движимого имущества.»;</text:p>
      <text:p text:style-name="P35">5) в приложении № 9 в таблице в строке 6 в графе 4 слова «Здравоохранение» заменить словами «Продолжительная и активная жизнь»;</text:p>
      <text:p text:style-name="P36"><text:span text:style-name="T37">6) в прилож</text:span><text:span text:style-name="T38">ении № 9 в таблице строки 28 и 29 изложить в новой редакции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«</text:p>
          </table:table-cell>
          <table:table-cell table:style-name="TableCell54">
            <text:p text:style-name="P55">28.</text:p>
          </table:table-cell>
          <table:table-cell table:style-name="TableCell56">
            <text:p text:style-name="P57"><text:span text:style-name="T58">Субсидия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<text:s/></text:span><text:span text:style-name="T59">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</text:span><text:span text:style-name="T60">ской области на праве оперативного управления</text:span></text:p>
          </table:table-cell>
          <table:table-cell table:style-name="TableCell61">
            <text:p text:style-name="P62">4.28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Областной бюдже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9.</text:p>
          </table:table-cell>
          <table:table-cell table:style-name="TableCell78">
            <text:p text:style-name="P79">Субсидия на приобретение особо ценного движимого имущества</text:p>
          </table:table-cell>
          <table:table-cell table:style-name="TableCell80">
            <text:p text:style-name="P81">4.2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Областной бюджет</text:p>
          </table:table-cell>
          <table:table-cell table:style-name="TableCell88">
            <text:p text:style-name="P89"/>
            <text:p text:style-name="P90">».</text:p>
          </table:table-cell>
        </table:table-row>
      </table:table>
      <text:p text:style-name="P91">2. Настоящий приказ вступает в силу со дня его официального опубликования<text:s/>и распространяет свое действие на отношения, возникшие с 1 января 2025 года.</text:p>
      <text:p text:style-name="P92">3. Настоящий<text:s/>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/text:p>
      <text:p text:style-name="P93">4. 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его первого официального опубликования.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Минист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25"/>А.А. Карлов</text:p>
          </table:table-cell>
        </table:table-row>
      </table:table>
      <text:soft-page-break/>
      <text:p text:style-name="P105">ЛИСТ СОГЛАСОВАНИЯ</text:p>
      <text:p text:style-name="P108">проекта приказа Министерства здравоохранения<text:s/>Свердловской области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Наименование проекта:</text:p>
          </table:table-cell>
          <table:covered-table-cell/>
          <table:table-cell table:style-name="TableCell121" table:number-columns-spanned="5">
            <text:p text:style-name="P122"><text:span text:style-name="T123">«О внесении изменений в Порядок определения объема 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<text:s/></text:span><text:span text:style-name="T124">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 table:number-rows-spanned="2">
            <text:p text:style-name="P129">Должность</text:p>
          </table:table-cell>
          <table:covered-table-cell/>
          <table:table-cell table:style-name="TableCell130" table:number-rows-spanned="2">
            <text:p text:style-name="P131">Фамилия и инициалы</text:p>
          </table:table-cell>
          <table:table-cell table:style-name="TableCell132" table:number-columns-spanned="3">
            <text:p text:style-name="P133">Сроки и результаты согласования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Дата поступ-</text:p>
            <text:p text:style-name="P141">ления на</text:p>
            <text:p text:style-name="P142">согласо-вание</text:p>
          </table:table-cell>
          <table:table-cell table:style-name="TableCell143">
            <text:p text:style-name="P144">Дата</text:p>
            <text:p text:style-name="P145">согласо-</text:p>
            <text:p text:style-name="P146">вания</text:p>
          </table:table-cell>
          <table:table-cell table:style-name="TableCell147">
            <text:p text:style-name="P148">Замечания и подпись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Заместитель Министра здравоохранения Свердловской области</text:p>
          </table:table-cell>
          <table:covered-table-cell/>
          <table:table-cell table:style-name="TableCell154">
            <text:p text:style-name="P155">Опаривская К.П.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68">
            <text:p text:style-name="P169">Усольцева Е.А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Начальник юридического отдела</text:p>
          </table:table-cell>
          <table:covered-table-cell/>
          <table:table-cell table:style-name="TableCell181">
            <text:p text:style-name="P182">Белошевич С.О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Ответственный за содержание проекта:</text:p>
          </table:table-cell>
          <table:table-cell table:style-name="TableCell196">
            <text:p text:style-name="P197"><text:span text:style-name="T198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<text:s/></text:span><text:span text:style-name="T199">Владимировна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Исполнитель:</text:p>
          </table:table-cell>
          <table:table-cell table:style-name="TableCell207">
            <text:p text:style-name="P208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09"/>
      <text:p text:style-name="P210"><text:span text:style-name="T21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6"><text:span text:style-name="T107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5-01-14T11:49:00Z</meta:creation-date>
    <dc:date>2025-01-23T13:28:00Z</dc:date>
    <meta:print-date>2025-01-23T13:27:00Z</meta:print-date>
    <meta:template xlink:href="Normal" xlink:type="simple"/>
    <meta:editing-cycles>19</meta:editing-cycles>
    <meta:editing-duration>PT132600S</meta:editing-duration>
    <meta:document-statistic meta:page-count="3" meta:paragraph-count="12" meta:word-count="909" meta:character-count="6081" meta:row-count="43" meta:non-whitespace-character-count="5184"/>
  </office:meta>
</office:document-meta>
</file>